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di aan Postelseweg tegenover 88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leggen van een wadi aan Postelseweg tegenover 88 in Eersel . Het kenmerk van de gemeente voor deze zaak is 077079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 08:4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984</meta:user-defined>
    <meta:user-defined meta:name="DCTERMS.abstract">aanleggen van een wad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di aan Postelseweg tegenover 88 in Eer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58</meta:user-defined>
    <meta:user-defined meta:name="OVERHEIDop.GmbID/DC.identifier">gmb-2026-5058</meta:user-defined>
    <meta:user-defined meta:name="OVERHEIDop.versieInformatie"/>
  </office:meta>
</office:document-meta>
</file>