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50 te Hillegom, 039412993217,  2026013001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1-2026, het realiseren van een aanlegsteiger in de Ringvaart ter hoogte van Schellinkhout 50 te Hillegom, 039412993217, 2026013001174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93217</meta:user-defined>
    <meta:user-defined meta:name="DCTERMS.abstract">het realiseren van een aanlegsteiger in de Ringvaart ter hoogte van Schellinkhout 50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50 te Hillegom, 039412993217,  202601300117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76</meta:user-defined>
    <meta:user-defined meta:name="OVERHEIDop.GmbID/DC.identifier">gmb-2026-50576</meta:user-defined>
    <meta:user-defined meta:name="OVERHEIDop.versieInformatie"/>
  </office:meta>
</office:document-meta>
</file>