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Fanfarehof 8, 1507 TW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668 - het bouwen van een dakopbouw op de woning op de locatie Fanfarehof 8, 1507 TW Zaandam</text:p>
            <text:p text:style-name="common-al">Aanvraag ontvangen: 27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57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7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7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668</meta:user-defined>
    <dc:language>nl</dc:language>
    <meta:user-defined meta:name="OVERHEIDop.locatietype/OVERHEIDop.gebiedsmarkering">Punt</meta:user-defined>
    <meta:user-defined meta:name="DC.title">Aanvraag omgevingsvergunning - Fanfarehof 8, 1507 TW Zaandam - het bouwen van een dakopbouw op de won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74</meta:user-defined>
    <meta:user-defined meta:name="OVERHEIDop.GmbID/DC.identifier">gmb-2026-50574</meta:user-defined>
    <meta:user-defined meta:name="OVERHEIDop.versieInformatie"/>
  </office:meta>
</office:document-meta>
</file>