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arklaan 19, 1544 AK Zaandijk - het vervangen  van een dakkapel voor een nieuwe groter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0523 - het vervangen  van een dakkapel voor een nieuwe grotere dakkapel op de locatie Parklaan 19, 1544 AK Zaandijk</text:p>
            <text:p text:style-name="common-al">Aanvraag ontvangen: 23-01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57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7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7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523</meta:user-defined>
    <dc:language>nl</dc:language>
    <meta:user-defined meta:name="OVERHEIDop.locatietype/OVERHEIDop.gebiedsmarkering">Punt</meta:user-defined>
    <meta:user-defined meta:name="DC.title">Aanvraag omgevingsvergunning - Parklaan 19, 1544 AK Zaandijk - het vervangen  van een dakkapel voor een nieuwe grotere dakkapel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573</meta:user-defined>
    <meta:user-defined meta:name="OVERHEIDop.GmbID/DC.identifier">gmb-2026-50573</meta:user-defined>
    <meta:user-defined meta:name="OVERHEIDop.versieInformatie"/>
  </office:meta>
</office:document-meta>
</file>