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7, 1521 DH Wormerveer -  het plaatsen va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406 -  het plaatsen van een warmtepomp op de locatie Zaanweg 7, 1521 DH Wormerveer</text:p>
            <text:p text:style-name="common-al">Aanvraag ontvangen: 21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06</meta:user-defined>
    <dc:language>nl</dc:language>
    <meta:user-defined meta:name="OVERHEIDop.locatietype/OVERHEIDop.gebiedsmarkering">Punt</meta:user-defined>
    <meta:user-defined meta:name="DC.title">Aanvraag omgevingsvergunning - Zaanweg 7, 1521 DH Wormerveer -  het plaatsen van een warmtepomp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70</meta:user-defined>
    <meta:user-defined meta:name="OVERHEIDop.GmbID/DC.identifier">gmb-2026-50570</meta:user-defined>
    <meta:user-defined meta:name="OVERHEIDop.versieInformatie"/>
  </office:meta>
</office:document-meta>
</file>