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op legakker met kadastrale aanduiding VKV00, sectie A, nummer 5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op legakker met kadastrale aanduiding VKV00, sectie A, nummer 5744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januari 2026. De gemeente neemt daarover waarschijnlijk uiterlijk 26 febr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</meta:user-defined>
    <meta:user-defined meta:name="DCTERMS.abstract">Betreft: Aanvraag op locatie Noordplas 1 K22 Vinkeveen (A 5744)</meta:user-defined>
    <dc:language>nl</dc:language>
    <meta:user-defined meta:name="OVERHEIDop.locatietype/OVERHEIDop.gebiedsmarkering">Vlak</meta:user-defined>
    <meta:user-defined meta:name="DC.title">Kennisgeving ontvangst aanvraag omgevingsvergunning voor het bouwen op legakker met kadastrale aanduiding VKV00, sectie A, nummer 5744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57</meta:user-defined>
    <meta:user-defined meta:name="OVERHEIDop.GmbID/DC.identifier">gmb-2026-5057</meta:user-defined>
    <meta:user-defined meta:name="OVERHEIDop.versieInformatie"/>
  </office:meta>
</office:document-meta>
</file>