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koningsfeesten Rijpwetering 25 t/m 27 april 2026- Oud Adeselaan 36 Rijpwetering - 959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6</text:p>
            <text:p text:style-name="common-al"/>
            <text:p text:style-name="common-al">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5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feesten Rijpwetering 25 t/m 27 april 2026- Oud Adeselaan 36 Rijpwetering - 95918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68</meta:user-defined>
    <meta:user-defined meta:name="OVERHEIDop.GmbID/DC.identifier">gmb-2026-50568</meta:user-defined>
    <meta:user-defined meta:name="OVERHEIDop.versieInformatie"/>
  </office:meta>
</office:document-meta>
</file>