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ndijk 5, 1541 KA Koog aan de Zaan - het vervangen van de reclame-uitingen op gebouw 43 en 68 Tate &amp;amp; Ly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229 - het vervangen van de reclame-uitingen op gebouw 43 en 68 Tate &amp; Lyle op de locatie Lagendijk 5, 1541 KA Koog aan de Zaan</text:p>
            <text:p text:style-name="common-al">Aanvraag ontvangen: 16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56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6050229</meta:user-defined>
    <dc:language>nl</dc:language>
    <meta:user-defined meta:name="OVERHEIDop.locatietype/OVERHEIDop.gebiedsmarkering">Vlak</meta:user-defined>
    <meta:user-defined meta:name="DC.title">Aanvraag omgevingsvergunning - Lagendijk 5, 1541 KA Koog aan de Zaan - het vervangen van de reclame-uitingen op gebouw 43 en 68 Tate &amp;amp; Lyl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67</meta:user-defined>
    <meta:user-defined meta:name="OVERHEIDop.GmbID/DC.identifier">gmb-2026-50567</meta:user-defined>
    <meta:user-defined meta:name="OVERHEIDop.versieInformatie"/>
  </office:meta>
</office:document-meta>
</file>