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Ferfstraat 7, 1551 CM Westzaan - het bouwen nokverlegging achtergevel 2e verdieping en bouwen dakkapel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552 - het bouwen nokverlegging achtergevel 2e verdieping en bouwen dakkapel voorgevel  op de locatie Burgemeester Ferfstraat 7, 1551 CM Westzaan</text:p>
            <text:p text:style-name="common-al">Aanvraag ontvangen: 23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56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52</meta:user-defined>
    <dc:language>nl</dc:language>
    <meta:user-defined meta:name="OVERHEIDop.locatietype/OVERHEIDop.gebiedsmarkering">Punt</meta:user-defined>
    <meta:user-defined meta:name="DC.title">Aanvraag omgevingsvergunning - Burgemeester Ferfstraat 7, 1551 CM Westzaan - het bouwen nokverlegging achtergevel 2e verdieping en bouwen dakkapel voorgev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66</meta:user-defined>
    <meta:user-defined meta:name="OVERHEIDop.GmbID/DC.identifier">gmb-2026-50566</meta:user-defined>
    <meta:user-defined meta:name="OVERHEIDop.versieInformatie"/>
  </office:meta>
</office:document-meta>
</file>