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Koningsdag Rijnsaterwoude 27 april 2026 - Herenweg 22 Rijnsaterwoude - 960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februari 2026</text:p>
            <text:p text:style-name="common-al"/>
            <text:p text:style-name="common-al">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056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Koningsdag Rijnsaterwoude 27 april 2026 - Herenweg 22 Rijnsaterwoude - 960868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60</meta:user-defined>
    <meta:user-defined meta:name="OVERHEIDop.GmbID/DC.identifier">gmb-2026-50560</meta:user-defined>
    <meta:user-defined meta:name="OVERHEIDop.versieInformatie"/>
  </office:meta>
</office:document-meta>
</file>