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vangen bestaande beschoeiing en steiger conform huidige situatie, Wassenaarseweg 2 2333AK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5/3919434</text:p>
            <text:p text:style-name="common-al">
            <text:span text:style-name="nadrukvet">Ingekomen:</text:span> 26-11-2025</text:p>
            <text:p text:style-name="common-al">
            <text:span text:style-name="nadrukvet">Datum besluit:</text:span> 02-02-2026</text:p>
            <text:p text:style-name="common-al">
            <text:span text:style-name="nadrukvet">Locatie:</text:span> Wassenaarseweg 2 2333AK Leiden</text:p>
            <text:p text:style-name="common-al">
            <text:span text:style-name="nadrukvet">Projectomschrijving:</text:span> vervangen bestaande beschoeiing en steiger conform huidige situa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5/3919434</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0558</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58</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58</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3919434</meta:user-defined>
    <meta:user-defined meta:name="DCTERMS.abstract">vervangen bestaande beschoeiing en steiger conform huidige situatie</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vangen bestaande beschoeiing en steiger conform huidige situatie, Wassenaarseweg 2 2333AK Leiden</meta:user-defined>
    <meta:user-defined meta:name="DCTERMS.W3CDTF/DCTERMS.available">2026-02-12</meta:user-defined>
    <meta:user-defined meta:name="DCTERMS.W3CDTF/OVERHEIDop.jaargang">2026</meta:user-defined>
    <meta:user-defined meta:name="OVERHEIDop.externeBijlage">LEIDEN_202511_GFO_ZAKEN_827963_Samenvatting 000|exb-2026-3959</meta:user-defined>
    <meta:user-defined meta:name="OVERHEIDop.publicationIssue">50558</meta:user-defined>
    <meta:user-defined meta:name="OVERHEIDop.GmbID/DC.identifier">gmb-2026-50558</meta:user-defined>
    <meta:user-defined meta:name="OVERHEIDop.versieInformatie"/>
  </office:meta>
</office:document-meta>
</file>