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legsteiger in de Ringvaart ter hoogte van Schellinkhout 44 te Hillegom, 039412978312, 202601270139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1-2026, het realiseren van een aanlegsteiger in de Ringvaart ter hoogte van Schellinkhout 44 te Hillegom, 039412978312, 2026012701392 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5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8312</meta:user-defined>
    <meta:user-defined meta:name="DCTERMS.abstract">het realiseren van een aanlegsteiger in de Ringvaart ter hoogte van Schellinkhout 44 te Hilleg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legsteiger in de Ringvaart ter hoogte van Schellinkhout 44 te Hillegom, 039412978312, 202601270139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54</meta:user-defined>
    <meta:user-defined meta:name="OVERHEIDop.GmbID/DC.identifier">gmb-2026-50554</meta:user-defined>
    <meta:user-defined meta:name="OVERHEIDop.versieInformatie"/>
  </office:meta>
</office:document-meta>
</file>