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zes onder één kapwoning, drie twee onder één kapwoningen en een vrijstaande woning, Jan Hooglandstraat 25, 27, 29, 31, 33, 35 en 37 8121BV Olst en Steenpersstraat 9, 11, 13, 15, 17 en 19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Jan Hooglandstraat 25, 27, 29, 31, 33, 35 en 37 8121BV Olst en Steenpersstraat 9, 11, 13, 15, 17 en 19 Olst</text:p>
            <text:p text:style-name="common-al">
            <text:span text:style-name="nadrukvet">Zaakomschrijving:</text:span> het bouwen van een zes onder één kapwoning, drie twee onder één kapwoningen en een vrijstaande woning</text:p>
            <text:p text:style-name="common-al">
            <text:span text:style-name="nadrukvet">Zaaknummer:</text:span> 1773ESUITE25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5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302026</meta:user-defined>
    <meta:user-defined meta:name="DCTERMS.abstract">het bouwen van een zes onder één kapwoning, drie twee onder één kapwoningen en een vrijstaande woning</meta:user-defined>
    <dc:language>nl</dc:language>
    <meta:user-defined meta:name="OVERHEIDop.locatietype/OVERHEIDop.gebiedsmarkering">Vlak</meta:user-defined>
    <meta:user-defined meta:name="DC.title">Verleende omgevingsvergunning, het bouwen van een zes onder één kapwoning, drie twee onder één kapwoningen en een vrijstaande woning, Jan Hooglandstraat 25, 27, 29, 31, 33, 35 en 37 8121BV Olst en Steenpersstraat 9, 11, 13, 15, 17 en 19 Olst</meta:user-defined>
    <meta:user-defined meta:name="DCTERMS.W3CDTF/DCTERMS.available">2026-02-05</meta:user-defined>
    <meta:user-defined meta:name="DCTERMS.W3CDTF/OVERHEIDop.jaargang">2026</meta:user-defined>
    <meta:user-defined meta:name="OVERHEIDop.publicationIssue">50553</meta:user-defined>
    <meta:user-defined meta:name="OVERHEIDop.GmbID/DC.identifier">gmb-2026-50553</meta:user-defined>
    <meta:user-defined meta:name="OVERHEIDop.versieInformatie"/>
  </office:meta>
</office:document-meta>
</file>