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de Oranjebraderie, Rumpenerstraat, Lindeplein en Kerk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de "Oranjebraderie", te houden op maandag 27 april 2026 op de Rumpenerstraat, het Lindeplein en de Kerkstraat te Brunssum.</text:p>
            <text:p text:style-name="common-al">Dossiernummer: 202640863</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 februari 2026. De gemeente neemt daarover waarschijnlijk op 20 maart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055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55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55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Aanvraag evenementenvergunning voor de Oranjebraderie, Rumpenerstraat, Lindeplein en Kerkstraat, Brunssum</meta:user-defined>
    <meta:user-defined meta:name="DCTERMS.W3CDTF/DCTERMS.available">2026-02-11</meta:user-defined>
    <meta:user-defined meta:name="DCTERMS.W3CDTF/OVERHEIDop.jaargang">2026</meta:user-defined>
    <meta:user-defined meta:name="OVERHEIDop.publicationIssue">50552</meta:user-defined>
    <meta:user-defined meta:name="OVERHEIDop.GmbID/DC.identifier">gmb-2026-50552</meta:user-defined>
    <meta:user-defined meta:name="OVERHEIDop.versieInformatie"/>
  </office:meta>
</office:document-meta>
</file>