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e Dodenherdenking, Heufstraat en Heulender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Dodenherdenking", te houden op maandag 4 mei 2026 op de Algemene en Engelse begraafplaats aan de Heufstraat en Heulenderstraat te Brunssum.</text:p>
            <text:p text:style-name="common-al">Dossiernummer: 202640865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februari 2026. De gemeente neemt daarover waarschijnlijk op 6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055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de Dodenherdenking, Heufstraat en Heulenderstraat, Brunss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0550</meta:user-defined>
    <meta:user-defined meta:name="OVERHEIDop.GmbID/DC.identifier">gmb-2026-50550</meta:user-defined>
    <meta:user-defined meta:name="OVERHEIDop.versieInformatie"/>
  </office:meta>
</office:document-meta>
</file>