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venementenvergunning kermi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6 december 2025 een aanvraag voor een evenementenvergunning ontvangen. De vergunning is aangevraagd voor de kermis van 13, 14 en 15 maart van 13.00 tot 22.00 uur, 16, 17 en 18 maart 2026 van  13.00 tot 20.00 uur aan Het Rond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5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evenementenvergunning kermis</meta:user-defined>
    <meta:user-defined meta:name="DCTERMS.W3CDTF/DCTERMS.available">2026-01-07</meta:user-defined>
    <meta:user-defined meta:name="DCTERMS.W3CDTF/OVERHEIDop.jaargang">2026</meta:user-defined>
    <meta:user-defined meta:name="OVERHEIDop.publicationIssue">5055</meta:user-defined>
    <meta:user-defined meta:name="OVERHEIDop.GmbID/DC.identifier">gmb-2026-5055</meta:user-defined>
    <meta:user-defined meta:name="OVERHEIDop.versieInformatie"/>
  </office:meta>
</office:document-meta>
</file>