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het World Festival Parade, Vijver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het "World Festival Parade", te houden van 25 t/m 28 juni 2026 in het Vijverpark te Brunssum.</text:p>
            <text:p text:style-name="common-al">Dossiernummer: 202640868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februari 2026. De gemeente neemt daarover waarschijnlijk op 22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054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4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4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het World Festival Parade, Vijverpark, Brunss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0549</meta:user-defined>
    <meta:user-defined meta:name="OVERHEIDop.GmbID/DC.identifier">gmb-2026-50549</meta:user-defined>
    <meta:user-defined meta:name="OVERHEIDop.versieInformatie"/>
  </office:meta>
</office:document-meta>
</file>