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omgevingsplanactiviteit bouwen, HV Nassau Ouwerkerkkamp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omgevingsplanactiviteit ontvangen. De vergunning is aangevraagd voor de activiteit bouwen (technisch), het betreft het treffen van brandveiligheidsmaatregelen HV Nassau Ouwerkerkkamp, te Brunssum. </text:p>
            <text:p text:style-name="common-al">Dossiernummer: 202640050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 </text:span>
          </text:p>
            <text:p text:style-name="common-al">De gemeente heeft de aanvraag voor een vergunning ontvangen op 28-1-2026. De gemeente neemt daarover waarschijnlijk 25-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</text:span>
            <text:span text:style-name="nadrukvet">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 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 </text:p>
            <text:p text:style-name="last-al">Het digitaal toezenden van de aanvraag is kosteloos, tot het moment waarop de omgevingsvergunning onherroepelijk is geworden, dat wil zeggen definitief verleend of geweigerd is. Wilt u ná het onherroepelijk worden van de vergunning stukken toegestuurd krijgen, dan worden daarvoor legeskosten inrekening gebrach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50548</text:span><text:line-break/><text:date style:data-style-name="dag" text:fixed="true" text:date-value="2026-02-11"/><text:line-break/><text:date style:data-style-name="jaar" text:fixed="true" text:date-value="2026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548</text:span><text:date style:data-style-name="nicedate" text:fixed="true" text:date-value="2026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runss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40050</meta:user-defined>
    <dc:language>nl</dc:language>
    <meta:user-defined meta:name="OVERHEIDop.locatietype/OVERHEIDop.gebiedsmarkering">Perceel</meta:user-defined>
    <meta:user-defined meta:name="DC.title">Aanvraag vergunning voor een omgevingsplanactiviteit bouwen, HV Nassau Ouwerkerkkamp, Brunssum</meta:user-defined>
    <meta:user-defined meta:name="DCTERMS.W3CDTF/DCTERMS.available">2026-02-11</meta:user-defined>
    <meta:user-defined meta:name="DCTERMS.W3CDTF/OVERHEIDop.jaargang">2026</meta:user-defined>
    <meta:user-defined meta:name="OVERHEIDop.publicationIssue">50548</meta:user-defined>
    <meta:user-defined meta:name="OVERHEIDop.GmbID/DC.identifier">gmb-2026-50548</meta:user-defined>
    <meta:user-defined meta:name="OVERHEIDop.versieInformatie"/>
  </office:meta>
</office:document-meta>
</file>