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905abbc-7fe0-45cf-a7bc-0ba0c5ff375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Gildemeestersweg 22 wijzigen gehandicaptenparkeerplaats kenteken HXR-97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ildemeestersweg 2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XR-97-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411-PT in (nieuw) HXR-97-D, de bestaande gehandicaptenparkeerplaats ter hoogte van perceel Gildemeestersweg 22 (parkeervaknummer 131377478893) uitsluitend te bestemmen voor het door vergunninghouder in gebruik zijnde motorvoertuig met kentekennummer HXR-97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5mm" svg:height="116.19999999999999mm"><draw:image xlink:href="Pictures/Afbeelding1i7905abbc-7fe0-45cf-a7bc-0ba0c5ff375a.png" xlink:type="simple"/></draw:frame></text:p>
            </text:section></draw:text-box></draw:frame>
          </text:p>
            <text:p text:style-name="common-al">Amsterdam, 4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ildemeestersweg 22 wijzigen gehandicaptenparkeerplaats kenteken HXR-97-D - Gildemeestersweg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ildemeestersweg 22 wijzigen gehandicaptenparkeerplaats kenteken HXR-97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Gildemeestersweg 22 wijzigen gehandicaptenparkeerplaats kenteken HXR-97-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545</meta:user-defined>
    <meta:user-defined meta:name="OVERHEIDop.GmbID/DC.identifier">gmb-2026-50545</meta:user-defined>
    <meta:user-defined meta:name="OVERHEIDop.versieInformatie"/>
  </office:meta>
</office:document-meta>
</file>