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4342dd3-1195-41a1-af31-fe7ecd529cc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Bloys van Treslongstraat 4 wijzigen gehandicaptenparkeerplaats kenteken JKG-31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loys van Treslongstraat 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KG-31-K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K-412-K in (nieuw) JKG-31-K, de bestaande gehandicaptenparkeerplaats ter hoogte van perceel Bloys van Treslongstraat 4 (parkeervaknummer 119249487679) uitsluitend te bestemmen voor het door vergunninghouder in gebruik zijnde motorvoertuig met kentekennummer JKG-31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7.79999999999998mm" svg:height="108.3mm"><draw:image xlink:href="Pictures/Afbeelding1i04342dd3-1195-41a1-af31-fe7ecd529ccc.png" xlink:type="simple"/></draw:frame></text:p>
            </text:section></draw:text-box></draw:frame>
          </text:p>
            <text:p text:style-name="common-al">Amsterdam, 4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loys van Treslongstraat 4 wijzigen gehandicaptenparkeerplaats kenteken JKG-31-K - Bloys van Treslongstraat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loys van Treslongstraat 4 wijzigen gehandicaptenparkeerplaats kenteken JKG-31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Bloys van Treslongstraat 4 wijzigen gehandicaptenparkeerplaats kenteken JKG-31-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544</meta:user-defined>
    <meta:user-defined meta:name="OVERHEIDop.GmbID/DC.identifier">gmb-2026-50544</meta:user-defined>
    <meta:user-defined meta:name="OVERHEIDop.versieInformatie"/>
  </office:meta>
</office:document-meta>
</file>