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87db6ca-bea0-45c6-8ce9-e6b89ef5367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olostraat 83 wijzigen gehandicaptenparkeerplaats kenteken 25-XX-T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olostraat 8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25-XX-T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5-HB-RK in (nieuw) 25-XX-TZ, de bestaande gehandicaptenparkeerplaats ter hoogte van perceel Solostraat 83 (parkeervaknummer 124666485946) uitsluitend te bestemmen voor het door vergunninghouder in gebruik zijnde motorvoertuig met kentekennummer 25-XX-T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9mm" svg:height="109.2mm"><draw:image xlink:href="Pictures/Afbeelding1ie87db6ca-bea0-45c6-8ce9-e6b89ef53677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olostraat 83 wijzigen gehandicaptenparkeerplaats kenteken 25-XX-TZ - Solostraat 8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olostraat 83 wijzigen gehandicaptenparkeerplaats kenteken 25-XX-T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Solostraat 83 wijzigen gehandicaptenparkeerplaats kenteken 25-XX-TZ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543</meta:user-defined>
    <meta:user-defined meta:name="OVERHEIDop.GmbID/DC.identifier">gmb-2026-50543</meta:user-defined>
    <meta:user-defined meta:name="OVERHEIDop.versieInformatie"/>
  </office:meta>
</office:document-meta>
</file>