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binnenstad (zaaknummer 248071-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9 januari 2026</text:span>, is een evenementenvergunning verleend voor het houden van Carnaval van <text:span text:style-name="nadrukvet">13 t/m 17 februari 2026 </text:span>in de <text:span text:style-name="nadrukvet">binnenstad va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binnenstad (zaaknummer 248071-2025)</meta:user-defined>
    <meta:user-defined meta:name="DCTERMS.W3CDTF/DCTERMS.available">2026-02-05</meta:user-defined>
    <meta:user-defined meta:name="DCTERMS.W3CDTF/OVERHEIDop.jaargang">2026</meta:user-defined>
    <meta:user-defined meta:name="OVERHEIDop.publicationIssue">50537</meta:user-defined>
    <meta:user-defined meta:name="OVERHEIDop.GmbID/DC.identifier">gmb-2026-50537</meta:user-defined>
    <meta:user-defined meta:name="OVERHEIDop.versieInformatie"/>
  </office:meta>
</office:document-meta>
</file>