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homsonlaan 77 A, 2565 HZ 's-Gravenhage, Thomsonlaan 77, 2565 HZ 's-Gravenhage, Thomsonlaan 79,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homsonlaan 77-79</text:span>
          </text:p>
            <text:p text:style-name="common-al">
            <text:span text:style-name="nadrukvet">
              <text:span text:style-name="nadrukcur"/>
            </text:span>
          </text:p>
            <text:p text:style-name="common-al">
            <text:span text:style-name="nadrukvet">
              <text:span text:style-name="nadrukcur">Ons kenmerk: </text:span>
            </text:span>VTH2026-466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77 A, 2565 HZ 's-Gravenhage, Thomsonlaan 77, 2565 HZ 's-Gravenhage, Thomsonlaan 79, 2565 HZ 's-Gravenhage</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6696</meta:user-defined>
    <meta:user-defined meta:name="DCTERMS.abstract">het brandveilig in gebruik nemen van het pand Thomsonlaan 77-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Thomsonlaan 77 A, 2565 HZ 's-Gravenhage, Thomsonlaan 77, 2565 HZ 's-Gravenhage, Thomsonlaan 79, 2565 HZ 's-Gravenhage</meta:user-defined>
    <meta:user-defined meta:name="DCTERMS.W3CDTF/DCTERMS.available">2026-02-05</meta:user-defined>
    <meta:user-defined meta:name="DCTERMS.W3CDTF/OVERHEIDop.jaargang">2026</meta:user-defined>
    <meta:user-defined meta:name="OVERHEIDop.publicationIssue">50536</meta:user-defined>
    <meta:user-defined meta:name="OVERHEIDop.GmbID/DC.identifier">gmb-2026-50536</meta:user-defined>
    <meta:user-defined meta:name="OVERHEIDop.versieInformatie"/>
  </office:meta>
</office:document-meta>
</file>