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wedeplein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Merwedeplein ter hoogte van nummer: 37 in Amsterdam</text:p>
            <text:p text:style-name="common-al">Looptijd :11-02-2026 t/m 17-06-2026</text:p>
            <text:p text:style-name="common-al">Verzonden naar aanvrager op: 02-02-2026</text:p>
            <text:p text:style-name="common-al">Kenmerk gemeente: Z/26/30738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38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2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2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2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871</meta:user-defined>
    <meta:user-defined meta:name="DCTERMS.abstract">TVM parkeervak,Object,Merwedeplein 37 1 1078NB, 20260211, Merwedeplein ter hoogte van nummer: 37</meta:user-defined>
    <dc:language>nl</dc:language>
    <meta:user-defined meta:name="OVERHEIDop.locatietype/OVERHEIDop.gebiedsmarkering">Punt</meta:user-defined>
    <meta:user-defined meta:name="DC.title">Besluit apv vergunning Verleend - Merwedeplein ter hoogte van nummer: 37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522</meta:user-defined>
    <meta:user-defined meta:name="OVERHEIDop.GmbID/DC.identifier">gmb-2026-50522</meta:user-defined>
    <meta:user-defined meta:name="OVERHEIDop.versieInformatie"/>
  </office:meta>
</office:document-meta>
</file>