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Art of Taste Foodfestival ter hoogte van Honthorststraat 20 in Amsterdam</text:p>
            <text:p text:style-name="common-al">Datum van: 22-05-2026</text:p>
            <text:p text:style-name="common-al">Datum t/m: 25-05-2026</text:p>
            <text:p text:style-name="common-al">Tijd van: 12:00</text:p>
            <text:p text:style-name="common-al">Tijd tot: 22:00</text:p>
            <text:p text:style-name="common-al">Bezoekers drukste moment: 800</text:p>
            <text:p text:style-name="common-al">Activiteiten: Eten, drinken, artistieke workshops, kunstexpositie, dansworkshops, dans- muziekoptredens, kinderactiviteiten</text:p>
            <text:p text:style-name="common-al">Verzonden naar aanvrager op: 02-02-2026</text:p>
            <text:p text:style-name="common-al">Kenmerk gemeente: Z/25/301956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1956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563</meta:user-defined>
    <meta:user-defined meta:name="DCTERMS.abstract">Verleend: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Besluit evenementenvergunning Verleend ter hoogte van Honthorststraat 2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8</meta:user-defined>
    <meta:user-defined meta:name="OVERHEIDop.GmbID/DC.identifier">gmb-2026-50518</meta:user-defined>
    <meta:user-defined meta:name="OVERHEIDop.versieInformatie"/>
  </office:meta>
</office:document-meta>
</file>