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73 in Amsterdam</text:p>
            <text:p text:style-name="common-al">Looptijd :10-02-2026 t/m 10-02-2026</text:p>
            <text:p text:style-name="common-al">Verzonden naar aanvrager op: 02-02-2026</text:p>
            <text:p text:style-name="common-al">Kenmerk gemeente: Z/26/307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46</meta:user-defined>
    <meta:user-defined meta:name="DCTERMS.abstract">TVM parkeervak,TVM stremmen,Smaragdstraat 73 1074HE, 20260210, Smaragdstraat ter hoogte van nummer: 73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73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10</meta:user-defined>
    <meta:user-defined meta:name="OVERHEIDop.GmbID/DC.identifier">gmb-2026-50510</meta:user-defined>
    <meta:user-defined meta:name="OVERHEIDop.versieInformatie"/>
  </office:meta>
</office:document-meta>
</file>