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Vredeoor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sierappels (stamomtrek 20-33 cm) staande in de openbare ruimte nabij Vredeoord 38 ten behoeve van woningrenovatiewerkzaamheden project De Oorden fase 2</text:p>
            <text:p text:style-name="common-al"/>
            <text:p text:style-name="common-al">Ons kenmerk: VTH2026-441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Vredeoord 3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184</meta:user-defined>
    <meta:user-defined meta:name="DCTERMS.abstract">het kappen van 3 sierappels (stamomtrek 20-33 cm) staande in de openbare ruimte nabij Vredeoord 38 ten behoeve van woningrenovatiewerkzaamheden project De Oorden fase 2</meta:user-defined>
    <dc:language>nl</dc:language>
    <meta:user-defined meta:name="OVERHEIDop.locatietype/OVERHEIDop.gebiedsmarkering">Vlak</meta:user-defined>
    <meta:user-defined meta:name="DC.title">Omgevingsvergunning - Aangevraagd, nabij Vredeoord 38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51</meta:user-defined>
    <meta:user-defined meta:name="OVERHEIDop.GmbID/DC.identifier">gmb-2026-5051</meta:user-defined>
    <meta:user-defined meta:name="OVERHEIDop.versieInformatie"/>
  </office:meta>
</office:document-meta>
</file>