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Afgebroken (Ingetrokken) ter hoogte van Kastanjeplein 15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fgebroken (Ingetrokken): het houden van event Zì Camì - Your italian grocery corner ter hoogte van Kastanjeplein 15-H in Amsterdam</text:p>
            <text:p text:style-name="common-al">Datum van: 21-02-2026</text:p>
            <text:p text:style-name="common-al">Datum t/m: 12-12-2026</text:p>
            <text:p text:style-name="common-al">Tijd van: 08:30</text:p>
            <text:p text:style-name="common-al">Tijd tot: 17:30</text:p>
            <text:p text:style-name="common-al">Bezoekers drukste moment: 100</text:p>
            <text:p text:style-name="common-al">Activiteiten: During the market participants can eat food on the spot in some benches and do groceries</text:p>
            <text:p text:style-name="common-al">Verzonden naar aanvrager op: 28-01-2026</text:p>
            <text:p text:style-name="common-al">Kenmerk gemeente: Z/26/3070345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6/3070345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49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49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49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70345</meta:user-defined>
    <meta:user-defined meta:name="DCTERMS.abstract">Afgebroken (Ingetrokken): evenementenvergunning ter hoogte van adres Kastanjeplein 15-H in Amsterdam</meta:user-defined>
    <dc:language>nl</dc:language>
    <meta:user-defined meta:name="OVERHEIDop.locatietype/OVERHEIDop.gebiedsmarkering">Punt</meta:user-defined>
    <meta:user-defined meta:name="DC.title">Besluit evenementenvergunning Afgebroken (Ingetrokken) ter hoogte van Kastanjeplein 15-H in Ams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492</meta:user-defined>
    <meta:user-defined meta:name="OVERHEIDop.GmbID/DC.identifier">gmb-2026-50492</meta:user-defined>
    <meta:user-defined meta:name="OVERHEIDop.versieInformatie"/>
  </office:meta>
</office:document-meta>
</file>