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37131 Opheffen invalide parkeerplaats op kenteken aan de Herstallenstraat ter hoogte van nummer 2. 1037131</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5">
              <text:list-item text:style-override="id1-3-2-1-1-15-1">
                <text:number>•</text:number>
                <text:p text:style-name="al">gelet op artikel 24 van het BABW is overleg gepleegd met de politie inzake de handhaafbaarheid; </text:p>
              </text:list-item>
              <text:list-item text:style-override="id1-3-2-1-1-15-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5-3">
                <text:number>•</text:number>
                <text:p text:style-name="al">het verkeerbesluit wordt eveneens gemeld in lokaal weekblad Goirles Belang;</text:p>
              </text:list-item>
            </text:list>
            <text:p text:style-name="al"/>
            <text:p text:style-name="al">
            <text:span text:style-name="nadrukvet">BESLUIT:</text:span>
          </text:p>
          </text:section>
        </text:section>
        <text:section text:name="regeling-tekst_id1-3-2-2" text:style-name="regeling-tekst">
          <text:section text:name="tekst_id1-3-2-2-1" text:style-name="tekst">
            <text:p text:style-name="common-al">op de Herstallenstraat ter hoogte van nummer 2 een invalideparkeerplaats is aangewezen op kenteken;</text:p>
            <text:p text:style-name="common-al">deze parkeerplaats destijds is aangevraagd en ingericht ten behoeven van het vervoeren van invaliden;</text:p>
            <text:p text:style-name="common-al">deze vervoerder een geldige gehandicaptenparkeerkaart had;</text:p>
            <text:p text:style-name="common-al">de betreffende vervoerder inmiddels niet langer gebruik maakt van de parkeerplaats (bijvoorbeeld door verhuizing, overlijden of intrekking van de gehandicaptenparkeerkaart);</text:p>
            <text:p text:style-name="common-al">het in stand houden van een gereserveerde invalideparkeerplaats zonder daadwerkelijke noodzaak onwenselijk is, omdat dit ten koste gaat van de beschikbare parkeerruimte voor overige bewoners en bezoekers;</text:p>
            <text:p text:style-name="common-al">het opheffen van de invalideparkeerplaats derhalve in het belang is van een doelmatig en rechtvaardig gebruik van de openbare parkeervoorzieningen.</text:p>
            <text:p text:style-name="common-al">De gehandicaptenparkeerplaats op de Herstallenstraat ter hoogte van nummer 2 op te heffen door het verwijderen van het bord E06 + onderbord.</text:p>
            <text:p text:style-name="last-al"/>
            <text:p text:style-name="tekst_bottom"/>
          </text:section>
        </text:section>
        <text:section text:name="regeling-sluiting_id1-3-2-3" text:style-name="regeling-sluiting">
          <text:section text:name="ondertekening_id1-3-2-3-1">
            <text:p><text:span text:style-name="functie">Goirle, 05-01-2026</text:span></text:p>
            <text:p><text:span text:style-name="functie">Burgemeester en wethouders van de gemeente Goirle,</text:span></text:p>
            <text:p><text:span text:style-name="functie">namens deze,</text:span></text:p>
            <text:p><text:span text:style-name="functie">Medewerker verkeer</text:span></text:p>
            <text:p><text:span text:style-name="functie">B. Baelemans</text:span></text:p>
          </text:section>
        </text:section>
        <text:section text:name="bezwaarschrift_id1-3-2-4" text:style-name="bezwaarschrift">
          <text:p text:style-name="bezwaarschrift_top"/>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Aan een voorlopige voorziening zijn kosten verbonden. Meer informatie over een voorlopige voorziening vindt u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04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Goirle - Opheffen IPP op kenteken - Herstallenstraat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7131</meta:user-defined>
    <meta:user-defined meta:name="DCTERMS.abstract">Opheffen invalide parkeerplaats op kenteken ter hoogte van nummer 2</meta:user-defined>
    <meta:user-defined meta:name="OVERHEIDop.verkeersbordcode">E4</meta:user-defined>
    <dc:language>nl</dc:language>
    <meta:user-defined meta:name="OVERHEIDop.locatietype/OVERHEIDop.gebiedsmarkering">Adres</meta:user-defined>
    <meta:user-defined meta:name="DC.title">Verkeersbesluit gemeente Goirle 1037131 Opheffen invalide parkeerplaats op kenteken aan de Herstallenstraat ter hoogte van nummer 2. 1037131</meta:user-defined>
    <meta:user-defined meta:name="DCTERMS.W3CDTF/DCTERMS.available">2026-01-07</meta:user-defined>
    <meta:user-defined meta:name="OVERHEIDop.externeBijlage">tekening VKB opheffen IPP Herstallenstraat 2|exb-2026-395</meta:user-defined>
    <meta:user-defined meta:name="DCTERMS.W3CDTF/OVERHEIDop.jaargang">2026</meta:user-defined>
    <meta:user-defined meta:name="OVERHEIDop.publicationIssue">5049</meta:user-defined>
    <meta:user-defined meta:name="OVERHEIDop.GmbID/DC.identifier">gmb-2026-5049</meta:user-defined>
    <meta:user-defined meta:name="OVERHEIDop.versieInformatie"/>
  </office:meta>
</office:document-meta>
</file>