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67 in Amsterdam</text:p>
            <text:p text:style-name="common-al">Looptijd :11-03-2026 t/m 11-03-2026</text:p>
            <text:p text:style-name="common-al">Verzonden naar aanvrager op: 02-02-2026</text:p>
            <text:p text:style-name="common-al">Kenmerk gemeente: Z/26/3078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51</meta:user-defined>
    <meta:user-defined meta:name="DCTERMS.abstract">TVM parkeervak,TVM stremmen,Johannes Verhulststraat 167 1075GX, 20260311, Johannes Verhulststraat ter hoogte van nummer: 16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67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2</meta:user-defined>
    <meta:user-defined meta:name="OVERHEIDop.GmbID/DC.identifier">gmb-2026-50482</meta:user-defined>
    <meta:user-defined meta:name="OVERHEIDop.versieInformatie"/>
  </office:meta>
</office:document-meta>
</file>