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hurchill-laan ter hoogte van nummer: 30 in Amsterdam</text:p>
            <text:p text:style-name="common-al">Looptijd :02-03-2026 t/m 31-05-2026</text:p>
            <text:p text:style-name="common-al">Verzonden naar aanvrager op: 02-02-2026</text:p>
            <text:p text:style-name="common-al">Kenmerk gemeente: Z/26/3078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797</meta:user-defined>
    <meta:user-defined meta:name="DCTERMS.abstract">TVM parkeervak,Object,Churchill-laan 30 1078EG, 20260302, Churchill-laan ter hoogte van nummer: 30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0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78</meta:user-defined>
    <meta:user-defined meta:name="OVERHEIDop.GmbID/DC.identifier">gmb-2026-50478</meta:user-defined>
    <meta:user-defined meta:name="OVERHEIDop.versieInformatie"/>
  </office:meta>
</office:document-meta>
</file>