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Steenstraat ter hoogte van nummer: 22 in Amsterdam</text:p>
            <text:p text:style-name="common-al">Looptijd :10-02-2026 t/m 02-04-2026</text:p>
            <text:p text:style-name="common-al">Verzonden naar aanvrager op: 02-02-2026</text:p>
            <text:p text:style-name="common-al">Kenmerk gemeente: Z/26/30797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97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6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6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6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788</meta:user-defined>
    <meta:user-defined meta:name="DCTERMS.abstract">Object,Tweede Jan Steenstraat 22 1073VN, 20260210, Tweede Jan Steenstraat ter hoogte van nummer: 22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22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65</meta:user-defined>
    <meta:user-defined meta:name="OVERHEIDop.GmbID/DC.identifier">gmb-2026-50465</meta:user-defined>
    <meta:user-defined meta:name="OVERHEIDop.versieInformatie"/>
  </office:meta>
</office:document-meta>
</file>