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.J. Cremerstraat ter hoogte van nummer: 3 in Amsterdam</text:p>
            <text:p text:style-name="common-al">Looptijd :17-02-2026 t/m 17-02-2026</text:p>
            <text:p text:style-name="common-al">Verzonden naar aanvrager op: 02-02-2026</text:p>
            <text:p text:style-name="common-al">Kenmerk gemeente: Z/26/3079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4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5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404</meta:user-defined>
    <meta:user-defined meta:name="DCTERMS.abstract">TVM 4 parkeervak,J.J. Cremerstraat 1-5 1054TC, 17 februari 2026, J.J. Cremerstraat ter hoogte van nummer: 3</meta:user-defined>
    <dc:language>nl</dc:language>
    <meta:user-defined meta:name="OVERHEIDop.locatietype/OVERHEIDop.gebiedsmarkering">Punt</meta:user-defined>
    <meta:user-defined meta:name="DC.title">Besluit apv vergunning Verleend - J.J. Cremerstraat ter hoogte van nummer: 3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57</meta:user-defined>
    <meta:user-defined meta:name="OVERHEIDop.GmbID/DC.identifier">gmb-2026-50457</meta:user-defined>
    <meta:user-defined meta:name="OVERHEIDop.versieInformatie"/>
  </office:meta>
</office:document-meta>
</file>