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2-2026 hebben wij een vergunning verleend voor het houden van een evenement (Voorjaars trainingswielerwedstrijd op 15, 22 en 29 maart 2026) op het adres Oomsdijk, Enterbroekweg en Elsenerbroekweg Markelo. Deze vergunning staat ingeschreven onder zaaknummer 00001068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4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68027</meta:user-defined>
    <meta:user-defined meta:name="DCTERMS.abstract">het houden van een evenement (Voorjaars trainingswielerwedstrijd op 15, 22 en 29 maart 2026)</meta:user-defined>
    <dc:language>nl</dc:language>
    <meta:user-defined meta:name="OVERHEIDop.locatietype/OVERHEIDop.gebiedsmarkering">Punt</meta:user-defined>
    <meta:user-defined meta:name="DC.title">Op 03-02-2026 hebben wij een vergunning verleend voor het houden van een evenement (Voorjaars trainingswielerwedstrijd op 15, 22 en 29 maart 2026) op het adres Oomsdijk, Enterbroekweg en Elsenerbroekweg Markelo. Deze vergunning staat ingeschreven onder zaaknummer 00001068027.</meta:user-defined>
    <meta:user-defined meta:name="DCTERMS.W3CDTF/DCTERMS.available">2026-02-05</meta:user-defined>
    <meta:user-defined meta:name="DCTERMS.W3CDTF/OVERHEIDop.jaargang">2026</meta:user-defined>
    <meta:user-defined meta:name="OVERHEIDop.publicationIssue">50434</meta:user-defined>
    <meta:user-defined meta:name="OVERHEIDop.GmbID/DC.identifier">gmb-2026-50434</meta:user-defined>
    <meta:user-defined meta:name="OVERHEIDop.versieInformatie"/>
  </office:meta>
</office:document-meta>
</file>