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kleine laswerkzaamheden op het buitenterrein aan de  3 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30 januari 2026 een aanvraag voor een omgevingsvergunning ontvangen voor de Haas Rotterdam aan de Scheepsbouwplein 3 3089 JX te Rotterdam. </text:p>
            <text:p text:style-name="common-al">De aanvraag betreft kleine laswerkzaamheden op het buitenterrei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04111 en/of het verzoeknummer: 2026013000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04111 </meta:user-defined>
    <meta:user-defined meta:name="DCTERMS.abstract">B&amp;W hebben aanvraag omgevingsvergunning ontvangen voor kleine laswerkzaamheden op buitenterrein</meta:user-defined>
    <dc:language>nl</dc:language>
    <meta:user-defined meta:name="OVERHEIDop.locatietype/OVERHEIDop.gebiedsmarkering">Adres</meta:user-defined>
    <meta:user-defined meta:name="DC.title">Kennisgeving aanvraag vergunning voor kleine laswerkzaamheden op het buitenterrein aan de  3  te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33</meta:user-defined>
    <meta:user-defined meta:name="OVERHEIDop.GmbID/DC.identifier">gmb-2026-50433</meta:user-defined>
    <meta:user-defined meta:name="OVERHEIDop.versieInformatie"/>
  </office:meta>
</office:document-meta>
</file>