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ntersteunpunt Rotterdam, Charles Binghamweg 98 3077PZ Rotterdam, het kappen van 1500 m2 bosplantsoen, waaronder het kappen van 10 bomen vanwege herinrichting, Z2026-0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8-01-2026, Wintersteunpunt Rotterdam, Charles Binghamweg 98 3077PZ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1500 m2 bosplantsoen met struikenlaag en opslag, waaronder het kappen van 10 bomen vanwege herinricht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111</meta:user-defined>
    <meta:user-defined meta:name="DCTERMS.abstract">Wintersteunpun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ntersteunpunt Rotterdam, Charles Binghamweg 98 3077PZ Rotterdam, het kappen van 1500 m2 bosplantsoen, waaronder het kappen van 10 bomen vanwege herinrichting, Z2026-001111</meta:user-defined>
    <meta:user-defined meta:name="DCTERMS.W3CDTF/DCTERMS.available">2026-02-04</meta:user-defined>
    <meta:user-defined meta:name="DCTERMS.W3CDTF/OVERHEIDop.jaargang">2026</meta:user-defined>
    <meta:user-defined meta:name="OVERHEIDop.externeBijlage">Samenvatting 000 (2026012800744)|exb-2026-3957</meta:user-defined>
    <meta:user-defined meta:name="OVERHEIDop.publicationIssue">50432</meta:user-defined>
    <meta:user-defined meta:name="OVERHEIDop.GmbID/DC.identifier">gmb-2026-50432</meta:user-defined>
    <meta:user-defined meta:name="OVERHEIDop.versieInformatie"/>
  </office:meta>
</office:document-meta>
</file>