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chikking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45 appartementen en 112 hotel appartementen (Duinhil fase 1) Deltaplein 200</text:p>
            <text:p text:style-name="common-al"/>
            <text:p text:style-name="common-al">Ons kenmerk: VTH2024-00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common-al">En via digitale-inzage.nl</text:p>
            <text:p text:style-name="common-al">
            
          </text:p>
            <text:p text:style-name="common-al">
            <text:span text:style-name="nadrukvet">
              <text:span text:style-name="nadrukcur">Uitnodiging zienswijze indienen bij college van burgemeester en wethouders</text:span>
            </text:span>
          </text:p>
            <text:p text:style-name="common-al">Binnen de termijn dat de stukken ter inzage liggen, kunt u uw zienswijze indienen bij het <text:a xlink:href="https://www.denhaag.nl/nl/college-van-burgemeester-en-wethouders/" xlink:type="simple">college van burgemeester en wethouders</text:a>. Vermeld hierbij het kenmerk van de publicatie.</text:p>
            <text:p text:style-name="common-al">
            
          </text:p>
            <text:p text:style-name="common-al">
            <text:span text:style-name="nadrukvet">
              <text:span text:style-name="nadrukcur">Locatie van de getoonde markers op de kaart</text:span>
            </text:span>
          </text:p>
            <text:p text:style-name="common-al">De activiteit vindt plaats binnen het door markers omgeven gebied. Deze kan afwijken van de feitelijke locatie waar de betreffende activiteit plaatsvindt. </text:p>
            <text:p text:style-name="common-al">De werkelijke locatie is in het achterliggende dossier beschreven en beschikbaar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00807</meta:user-defined>
    <meta:user-defined meta:name="DCTERMS.abstract">het bouwen van 145 appartementen en 112 hotel appartementen (Duinhil fase 1) Deltaplein 200</meta:user-defined>
    <dc:language>nl</dc:language>
    <meta:user-defined meta:name="OVERHEIDop.locatietype/OVERHEIDop.gebiedsmarkering">Punt</meta:user-defined>
    <meta:user-defined meta:name="DC.title">Omgevingsvergunning - Ontwerpbeschikking, Deltaplein 200, 2554 EJ 's-Gravenhage</meta:user-defined>
    <meta:user-defined meta:name="OVERHEIDop.datumEindeReactietermijn">2026-03-17</meta:user-defined>
    <meta:user-defined meta:name="OVERHEIDop.terinzageleggingBG">https://www.digitale-inzage.nl/Den%20Haag/dossier/N6Hw0w_lxkq2vC8o3XQYXQ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429</meta:user-defined>
    <meta:user-defined meta:name="OVERHEIDop.GmbID/DC.identifier">gmb-2026-50429</meta:user-defined>
    <meta:user-defined meta:name="OVERHEIDop.versieInformatie"/>
  </office:meta>
</office:document-meta>
</file>