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Elandstraat 194, 2513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D293540, Het uitvoeren van wegwerkzaamheden van 2-2-2026 t/m 1-5-2026 ter hoogte van locatie Elandstraat 194 op de locatie Elandstraat 194, 2513 GX 's-Gravenhage </text:p>
            <text:p text:style-name="common-al">
            
          </text:p>
            <text:p text:style-name="common-al">Ons kenmerk: VTH2025-42542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194, 2513 G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542</meta:user-defined>
    <meta:user-defined meta:name="DCTERMS.abstract">PD293540, Het uitvoeren van wegwerkzaamheden van 2-2-2026 t/m 1-5-2026 ter hoogte van locatie Elandstraat 194</meta:user-defined>
    <dc:language>nl</dc:language>
    <meta:user-defined meta:name="OVERHEIDop.locatietype/OVERHEIDop.gebiedsmarkering">Punt</meta:user-defined>
    <meta:user-defined meta:name="DC.title">APV Vergunning - Besluiten, Elandstraat 194, 2513 GX 's-Gravenhage</meta:user-defined>
    <meta:user-defined meta:name="OVERHEIDop.datumEindeReactietermijn">2026-03-17</meta:user-defined>
    <meta:user-defined meta:name="OVERHEIDop.terinzageleggingBG">https://www.digitale-inzage.nl/Den%20Haag/dossier/jD7m5cxv_U_y6XxXti8Rw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27</meta:user-defined>
    <meta:user-defined meta:name="OVERHEIDop.GmbID/DC.identifier">gmb-2026-50427</meta:user-defined>
    <meta:user-defined meta:name="OVERHEIDop.versieInformatie"/>
  </office:meta>
</office:document-meta>
</file>