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  <text:list-style style:name="id1-3-2-2-2-6-3">
      <text:list-level-style-bullet text:bullet-char="•" text:level="1">
        <style:list-level-properties text:min-label-width="10mm"/>
      </text:list-level-style-bullet>
    </text:list-style>
    <text:list-style style:name="id1-3-2-2-2-8">
      <text:list-level-style-bullet text:bullet-char="•" text:level="1">
        <style:list-level-properties text:min-label-width="10mm"/>
      </text:list-level-style-bullet>
    </text:list-style>
    <text:list-style style:name="id1-3-2-2-2-8-1">
      <text:list-level-style-bullet text:bullet-char="•" text:level="1">
        <style:list-level-properties text:min-label-width="10mm"/>
      </text:list-level-style-bullet>
    </text:list-style>
    <text:list-style style:name="id1-3-2-2-2-10">
      <text:list-level-style-bullet text:bullet-char="•" text:level="1">
        <style:list-level-properties text:min-label-width="10mm"/>
      </text:list-level-style-bullet>
    </text:list-style>
    <text:list-style style:name="id1-3-2-2-2-10-1">
      <text:list-level-style-bullet text:bullet-char="•" text:level="1">
        <style:list-level-properties text:min-label-width="10mm"/>
      </text:list-level-style-bullet>
    </text:list-style>
    <text:list-style style:name="id1-3-2-2-2-10-2">
      <text:list-level-style-bullet text:bullet-char="•" text:level="1">
        <style:list-level-properties text:min-label-width="10mm"/>
      </text:list-level-style-bullet>
    </text:list-style>
    <text:list-style style:name="id1-3-2-2-2-12">
      <text:list-level-style-bullet text:bullet-char="•" text:level="1">
        <style:list-level-properties text:min-label-width="10mm"/>
      </text:list-level-style-bullet>
    </text:list-style>
    <text:list-style style:name="id1-3-2-2-2-12-1">
      <text:list-level-style-bullet text:bullet-char="•" text:level="1">
        <style:list-level-properties text:min-label-width="10mm"/>
      </text:list-level-style-bullet>
    </text:list-style>
    <text:list-style style:name="id1-3-2-2-2-12-2">
      <text:list-level-style-bullet text:bullet-char="•" text:level="1">
        <style:list-level-properties text:min-label-width="10mm"/>
      </text:list-level-style-bullet>
    </text:list-style>
    <text:list-style style:name="id1-3-2-2-2-12-3">
      <text:list-level-style-bullet text:bullet-char="•" text:level="1">
        <style:list-level-properties text:min-label-width="10mm"/>
      </text:list-level-style-bullet>
    </text:list-style>
    <text:list-style style:name="id1-3-2-2-2-12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3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3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3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3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gemeente Lingewaar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besloten, gelet op artikel 4:2 van de Algemene plaatselijke verordening gemeente Lingewaard 2025, een aantal dagen in 2026 aan te wijzen als dagen waarop collectieve festiviteiten mogen worden gehouden.</text:p>
            <text:p text:style-name="al"/>
            <text:p text:style-name="al">Collectieve festiviteiten zijn festiviteiten die niet specifiek aan één of een klein aantal horeca-inrichtingen zijn verbonden. Op deze dagen hebben horeca-inrichtingen vrijstelling van de wettelijk vastgestelde geluidsnorm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Collectieve festiviteiten gehele gemeente</text:p>
            <text:p text:style-name="al">De volgende dagen zijn aangewezen voor de gehele gemeente:</text:p>
            <text:list text:style-name="id1-3-2-2-1-3">
              <text:list-item text:style-override="id1-3-2-2-1-3-1">
                <text:number>•</text:number>
                <text:p text:style-name="al">Zaterdag 14 februari t/m dinsdag 17 februari tijdens Carnaval.</text:p>
              </text:list-item>
              <text:list-item text:style-override="id1-3-2-2-1-3-2">
                <text:number>•</text:number>
                <text:p text:style-name="al">Maandag 27 april tijdens Koningsd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ollectieve festiviteiten per kern</text:p>
            <text:p text:style-name="al">De volgende dagen zijn aangewezen voor de verschillende kernen van de gemeente: </text:p>
            <text:p text:style-name="al">
            <text:span text:style-name="nadrukondlijn">Angeren</text:span>
          </text:p>
            <text:list text:style-name="id1-3-2-2-2-4">
              <text:list-item text:style-override="id1-3-2-2-2-4-1">
                <text:number>•</text:number>
                <text:p text:style-name="al">Zaterdag 1 augustus t/m dinsdag 4 augustus tijdens de kermis in Angeren.</text:p>
              </text:list-item>
            </text:list>
            <text:p text:style-name="al">
            <text:span text:style-name="nadrukondlijn">Bemmel</text:span>
          </text:p>
            <text:list text:style-name="id1-3-2-2-2-6">
              <text:list-item text:style-override="id1-3-2-2-2-6-1">
                <text:number>•</text:number>
                <text:p text:style-name="al">Zondag 14 juni tijdens de Bemmelse Dweildag.</text:p>
              </text:list-item>
              <text:list-item text:style-override="id1-3-2-2-2-6-2">
                <text:number>•</text:number>
                <text:p text:style-name="al">Dinsdag 21 juli tijdens de doorkomst Nijmeegse Vierdaagse.</text:p>
              </text:list-item>
              <text:list-item text:style-override="id1-3-2-2-2-6-3">
                <text:number>•</text:number>
                <text:p text:style-name="al">Vrijdag 7 augustus t/m dinsdag 11 augustus tijdens de kermis/Ponymarkt/Kortebaandraverij in Bemmel.</text:p>
              </text:list-item>
            </text:list>
            <text:p text:style-name="al">
            <text:span text:style-name="nadrukondlijn">Doornenburg</text:span>
          </text:p>
            <text:list text:style-name="id1-3-2-2-2-8">
              <text:list-item text:style-override="id1-3-2-2-2-8-1">
                <text:number>•</text:number>
                <text:p text:style-name="al">Zaterdag 19 september t/m dinsdag 22 september tijdens de kermis in Doornenburg.</text:p>
              </text:list-item>
            </text:list>
            <text:p text:style-name="al">
            <text:span text:style-name="nadrukondlijn">Gendt</text:span>
          </text:p>
            <text:list text:style-name="id1-3-2-2-2-10">
              <text:list-item text:style-override="id1-3-2-2-2-10-1">
                <text:number>•</text:number>
                <text:p text:style-name="al">Vrijdag 26 juni t/m zondag 28 juni tijdens het Kersenfeest in Gendt.</text:p>
              </text:list-item>
              <text:list-item text:style-override="id1-3-2-2-2-10-2">
                <text:number>•</text:number>
                <text:p text:style-name="al">Zaterdag 23 augustus t/m dinsdag 25 augustus tijdens de Kermis/Schuttersfeesten/Paarden- en ponymarkt in Gendt.</text:p>
              </text:list-item>
            </text:list>
            <text:p text:style-name="al">
            <text:span text:style-name="nadrukondlijn">Huissen</text:span>
          </text:p>
            <text:list text:style-name="id1-3-2-2-2-12">
              <text:list-item text:style-override="id1-3-2-2-2-12-1">
                <text:number>•</text:number>
                <text:p text:style-name="al">Zondag 5 juli tijdens Back to the Music.</text:p>
              </text:list-item>
              <text:list-item text:style-override="id1-3-2-2-2-12-2">
                <text:number>•</text:number>
                <text:p text:style-name="al">Dinsdag 21 juli tijdens de doorkomst Nijmeegse Vierdaagse.</text:p>
              </text:list-item>
              <text:list-item text:style-override="id1-3-2-2-2-12-3">
                <text:number>•</text:number>
                <text:p text:style-name="al">Dinsdag 4 augustus tijdens de Huissense dag.</text:p>
              </text:list-item>
              <text:list-item text:style-override="id1-3-2-2-2-12-4">
                <text:number>•</text:number>
                <text:p text:style-name="al">Donderdag 24 september t/m dinsdag 29 september tijdens Vleiskeuren en de kermis in Huiss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en oude besluiten</text:p>
            <text:p text:style-name="al">De volgende besluiten worden ingetrokken:</text:p>
            <text:list text:style-name="id1-3-2-2-3-3">
              <text:list-item text:style-override="id1-3-2-2-3-3-1">
                <text:number>1.</text:number>
                <text:p text:style-name="al">Aanwijzingsbesluit Collectieve festiviteiten 2024.</text:p>
              </text:list-item>
              <text:list-item text:style-override="id1-3-2-2-3-3-2">
                <text:number>2.</text:number>
                <text:p text:style-name="al">Aanwijzingsbesluit Collectieve festiviteiten 2023.</text:p>
              </text:list-item>
              <text:list-item text:style-override="id1-3-2-2-3-3-3">
                <text:number>3.</text:number>
                <text:p text:style-name="al">Aanwijzingsbesluit Collectieve festiviteiten 2022.</text:p>
              </text:list-item>
              <text:list-item text:style-override="id1-3-2-2-3-3-4">
                <text:number>4.</text:number>
                <text:p text:style-name="al">Aanwijzingsbesluit collectieve festiviteiten 2020 - Huissense dag - 4 augustus 2020 – Huissen.</text:p>
              </text:list-item>
              <text:list-item text:style-override="id1-3-2-2-3-3-5">
                <text:number>5.</text:number>
                <text:p text:style-name="al">Aanwijzingsbesluit collectieve festiviteiten 2020 - Bemmelse Dweildag - 14 juni 2020 – Bemmel.</text:p>
              </text:list-item>
              <text:list-item text:style-override="id1-3-2-2-3-3-6">
                <text:number>6.</text:number>
                <text:p text:style-name="al">Aanwijzingsbesluit collectieve festiviteiten 2020 - Koningsdag - 27 april 2020 - gehele gemeente.</text:p>
              </text:list-item>
              <text:list-item text:style-override="id1-3-2-2-3-3-7">
                <text:number>7.</text:number>
                <text:p text:style-name="al">Aanwijzingsbesluit collectieve festiviteiten 2020 - Kersenfeest - 6 juni tot en met 28 juni 2020 – Gendt.</text:p>
              </text:list-item>
              <text:list-item text:style-override="id1-3-2-2-3-3-8">
                <text:number>8.</text:number>
                <text:p text:style-name="al">Aanwijzingsbesluit collectieve festiviteiten 2020 - kermis - 1 augustus 2020 tot en met 4 augustus 2020 – Angeren.</text:p>
              </text:list-item>
              <text:list-item text:style-override="id1-3-2-2-3-3-9">
                <text:number>9.</text:number>
                <text:p text:style-name="al">Aanwijzingsbesluit collectieve festiviteiten 2020 - kermis/Ponymarkt/Kortebaandraverij - 7 augustus tot en met 11 augustus 2020 – Bemmel.</text:p>
              </text:list-item>
              <text:list-item text:style-override="id1-3-2-2-3-3-10">
                <text:number>10.</text:number>
                <text:p text:style-name="al">Aanwijzingsbesluit collectieve festiviteiten 2020 - Back to the Music - 5 juli 2020 – Huissen.</text:p>
              </text:list-item>
              <text:list-item text:style-override="id1-3-2-2-3-3-11">
                <text:number>11.</text:number>
                <text:p text:style-name="al">Aanwijzingsbesluit collectieve festiviteiten 2020 - Carnaval - 22 februari tot en met 25 februari 2020 - gehele gemeente.</text:p>
              </text:list-item>
              <text:list-item text:style-override="id1-3-2-2-3-3-12">
                <text:number>12.</text:number>
                <text:p text:style-name="al">Aanwijzingsbesluit collectieve festiviteiten 2020 - kermis - 19 september tot en met 22 september 2020 – Doornenburg.</text:p>
              </text:list-item>
              <text:list-item text:style-override="id1-3-2-2-3-3-13">
                <text:number>13.</text:number>
                <text:p text:style-name="al">Aanwijzingsbesluit collectieve festiviteiten 2020 - 22 augustus tot en met 25 augustus 2020 - Kermis/Paarden- en ponymarkt – Gendt.</text:p>
              </text:list-item>
              <text:list-item text:style-override="id1-3-2-2-3-3-14">
                <text:number>14.</text:number>
                <text:p text:style-name="al">Aanwijzingsbesluit collectieve festiviteiten 2020 - Vleiskeuren en kermis - 24 september tot en met dinsdag 29 september 2020 – Huiss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de datum van bekendmaking en eindigt op 31 december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Lingewaard,</text:span></text:p>
          </text:section>
          <text:section text:name="ondertekening_id1-3-2-3-2">
            <text:p><text:span text:style-name="functie"/></text:p>
            <text:p><text:span text:style-name="functie">S.M. Copier, vergunningverlener evenementen en horeca,</text:span></text:p>
            <text:p><text:span text:style-name="functie">team Veiligheid, Toezicht en Handhav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4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DC.source">artikel 4:2 van de Algemene plaatselijke verordening gemeente Lingewaard 2026]|[https://lokaleregelgeving.overheid.nl/CVDR754607/1#hoofdstuk_4_paragraaf_1_artikel_4:2</meta:user-defined>
    <meta:user-defined meta:name="DCTERMS.alternative">Aanwijzingsbesluit collectieve festiviteiten gemeente Lingewaard 2026</meta:user-defined>
    <dc:language>nl</dc:language>
    <meta:user-defined meta:name="OVERHEIDop.locatietype/OVERHEIDop.gebiedsmarkering">Gemeente</meta:user-defined>
    <meta:user-defined meta:name="DC.title">Aanwijzingsbesluit collectieve festiviteiten gemeente Lingewaard 2026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42</meta:user-defined>
    <meta:user-defined meta:name="OVERHEIDop.betreftRegeling">CVDR755057_1</meta:user-defined>
    <meta:user-defined meta:name="OVERHEIDop.GmbID/DC.identifier">gmb-2026-5042</meta:user-defined>
    <meta:user-defined meta:name="xs:date/OVERHEIDop.startdatum">2026-01-08</meta:user-defined>
    <meta:user-defined meta:name="xs:date/OVERHEIDop.einddatum">2027-01-01</meta:user-defined>
    <meta:user-defined meta:name="OVERHEIDop.versieInformatie"/>
  </office:meta>
</office:document-meta>
</file>