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aanpassingen aan de voorgevel aan de Voorstreek 28, 8911 JP Leeuwarden (OV-2026-03472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aanpassingen aan de voorgevel aan de Voorstreek 28, 8911 JP Leeuwarden. Bij ons geregistreerd onder kenmerk: OV-2026-034729. De verzenddatum van de omgevingsvergunning is 02-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41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1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1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729</meta:user-defined>
    <dc:language>nl</dc:language>
    <meta:user-defined meta:name="OVERHEIDop.locatietype/OVERHEIDop.gebiedsmarkering">Punt</meta:user-defined>
    <meta:user-defined meta:name="DC.title">Verleende omgevingsvergunning voor het realiseren van aanpassingen aan de voorgevel aan de Voorstreek 28, 8911 JP Leeuwarden (OV-2026-034729)</meta:user-defined>
    <meta:user-defined meta:name="DCTERMS.W3CDTF/DCTERMS.available">2026-02-04</meta:user-defined>
    <meta:user-defined meta:name="DCTERMS.W3CDTF/OVERHEIDop.jaargang">2026</meta:user-defined>
    <meta:user-defined meta:name="OVERHEIDop.publicationIssue">50419</meta:user-defined>
    <meta:user-defined meta:name="OVERHEIDop.GmbID/DC.identifier">gmb-2026-50419</meta:user-defined>
    <meta:user-defined meta:name="OVERHEIDop.versieInformatie"/>
  </office:meta>
</office:document-meta>
</file>