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Pijlhovestraat 2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 februari 2026 een besluit genomen op de aanvraag met zaaknummer 0153Z2025121600017 voor het plaatsen van een dakopbouw op de locatie Pijlhovestraat 2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1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1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21600017</meta:user-defined>
    <dc:language>nl</dc:language>
    <meta:user-defined meta:name="DC.title">Besluit omgevingsvergunning buitenplans (BOPA) Pijlhovestraat 27</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3955</meta:user-defined>
    <meta:user-defined meta:name="OVERHEIDop.publicationIssue">50418</meta:user-defined>
    <meta:user-defined meta:name="OVERHEIDop.GmbID/DC.identifier">gmb-2026-50418</meta:user-defined>
    <meta:user-defined meta:name="OVERHEIDop.versieInformatie"/>
  </office:meta>
</office:document-meta>
</file>