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oprit aan de Swichumerdyk 19, 9088 AP Wirdum (OV-2026-0345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realiseren van een oprit aan de Swichumerdyk 19, 9088 AP Wirdum. Bij ons geregistreerd onder kenmerk: OV-2026-034516. De verzenddatum van de geweigerde omgevingsvergunning is 02-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41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1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1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4516</meta:user-defined>
    <dc:language>nl</dc:language>
    <meta:user-defined meta:name="OVERHEIDop.locatietype/OVERHEIDop.gebiedsmarkering">Punt</meta:user-defined>
    <meta:user-defined meta:name="DC.title">Geweigerde omgevingsvergunning voor het realiseren van een oprit aan de Swichumerdyk 19, 9088 AP Wirdum (OV-2026-034516)</meta:user-defined>
    <meta:user-defined meta:name="DCTERMS.W3CDTF/DCTERMS.available">2026-02-04</meta:user-defined>
    <meta:user-defined meta:name="DCTERMS.W3CDTF/OVERHEIDop.jaargang">2026</meta:user-defined>
    <meta:user-defined meta:name="OVERHEIDop.publicationIssue">50415</meta:user-defined>
    <meta:user-defined meta:name="OVERHEIDop.GmbID/DC.identifier">gmb-2026-50415</meta:user-defined>
    <meta:user-defined meta:name="OVERHEIDop.versieInformatie"/>
  </office:meta>
</office:document-meta>
</file>