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5 bomen i.v.m. aanleg dam + trafo aan de nabij Schieringerweg in Leeuwarden (OV-2025-03345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kappen van 5 bomen i.v.m. aanleg dam + trafo aan de nabij Schieringerweg in Leeuwarden. Bij ons geregistreerd onder kenmerk: OV-2025-033452. De verzenddatum van de omgevingsvergunning is 02-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41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1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1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5-033452</meta:user-defined>
    <dc:language>nl</dc:language>
    <meta:user-defined meta:name="OVERHEIDop.locatietype/OVERHEIDop.gebiedsmarkering">Vlak</meta:user-defined>
    <meta:user-defined meta:name="DC.title">Verleende omgevingsvergunning voor het kappen van 5 bomen i.v.m. aanleg dam + trafo aan de nabij Schieringerweg in Leeuwarden (OV-2025-033452)</meta:user-defined>
    <meta:user-defined meta:name="DCTERMS.W3CDTF/DCTERMS.available">2026-02-04</meta:user-defined>
    <meta:user-defined meta:name="DCTERMS.W3CDTF/OVERHEIDop.jaargang">2026</meta:user-defined>
    <meta:user-defined meta:name="OVERHEIDop.publicationIssue">50413</meta:user-defined>
    <meta:user-defined meta:name="OVERHEIDop.GmbID/DC.identifier">gmb-2026-50413</meta:user-defined>
    <meta:user-defined meta:name="OVERHEIDop.versieInformatie"/>
  </office:meta>
</office:document-meta>
</file>