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1 Rosmalen, Verlengen beslistermijn Omgevingsvergunning, Transformatie, uitbreiding en verbouwing van een bestaand kantoorgebouw naar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erpeborch 1, 5241 KC Rosmalen</text:p>
            <text:p text:style-name="common-al">
            <text:span text:style-name="nadrukvet">Omschrijving:</text:span> transformatie, uitbreiding en verbouwing van een bestaand kantoorgebouw naar 9 appartement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8755525</text:p>
            <text:p text:style-name="common-al">
            <text:span text:style-name="nadrukvet">Uiterste beslisdatum: 16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55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peborch 1 Rosmalen, Verlengen beslistermijn Omgevingsvergunning, Transformatie, uitbreiding en verbouwing van een bestaand kantoorgebouw naar 9 appartemen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405</meta:user-defined>
    <meta:user-defined meta:name="OVERHEIDop.GmbID/DC.identifier">gmb-2026-50405</meta:user-defined>
    <meta:user-defined meta:name="OVERHEIDop.versieInformatie"/>
  </office:meta>
</office:document-meta>
</file>