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uitbreiden van een school aan Koelemaaier 1, 4251 DT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uitbreiden van een school aan Koelemaaier 1, 4251 DT Werkendam (2026-00514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1-2026. De gemeente neemt daarover waarschijnlijk voor 26-03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040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40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40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-005142</meta:user-defined>
    <meta:user-defined meta:name="DCTERMS.abstract">het uitbreiden van een school</meta:user-defined>
    <dc:language>nl</dc:language>
    <meta:user-defined meta:name="OVERHEIDop.locatietype/OVERHEIDop.gebiedsmarkering">Punt</meta:user-defined>
    <meta:user-defined meta:name="DC.title">Gemeente Altena - Aanvraag vergunning voor het uitbreiden van een school aan Koelemaaier 1, 4251 DT Werkendam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402</meta:user-defined>
    <meta:user-defined meta:name="OVERHEIDop.GmbID/DC.identifier">gmb-2026-50402</meta:user-defined>
    <meta:user-defined meta:name="OVERHEIDop.versieInformatie"/>
  </office:meta>
</office:document-meta>
</file>