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plitsen van een pand en het aanleggen van een uitweg, Buurserstraat 218, 7544 R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0 januari 2026 hebben wij een aanvraag ontvangen voor het splitsen van een pand en het aanleggen van een uitweg op de locatie Buurserstraat 218, 7544 RG Enschede. De aanvraag is geregistreerd onder zaaknummer 0153Z20260202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200013</meta:user-defined>
    <dc:language>nl</dc:language>
    <meta:user-defined meta:name="OVERHEIDop.locatietype/OVERHEIDop.gebiedsmarkering">Punt</meta:user-defined>
    <meta:user-defined meta:name="DC.title">Kennisgeving ontvangst aanvraag het splitsen van een pand en het aanleggen van een uitweg, Buurserstraat 218, 7544 RG Enschede</meta:user-defined>
    <meta:user-defined meta:name="DCTERMS.W3CDTF/DCTERMS.available">2026-02-11</meta:user-defined>
    <meta:user-defined meta:name="DCTERMS.W3CDTF/OVERHEIDop.jaargang">2026</meta:user-defined>
    <meta:user-defined meta:name="OVERHEIDop.publicationIssue">50401</meta:user-defined>
    <meta:user-defined meta:name="OVERHEIDop.GmbID/DC.identifier">gmb-2026-50401</meta:user-defined>
    <meta:user-defined meta:name="OVERHEIDop.versieInformatie"/>
  </office:meta>
</office:document-meta>
</file>