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us Aureliuslaan 7, 2493 Z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lg (stamomtrek 75 cm), staande in de voortuin van het perceel Marcus Aureliuslaan 7</text:p>
            <text:p text:style-name="common-al"/>
            <text:p text:style-name="common-al">Ons kenmerk: VTH2026-465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us Aureliuslaan 7, 2493 Z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0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6507</meta:user-defined>
    <meta:user-defined meta:name="DCTERMS.abstract">het kappen van 1 wilg (stamomtrek 75 cm), staande in de voortuin van het perceel Marcus Aureliuslaan 7</meta:user-defined>
    <dc:language>nl</dc:language>
    <meta:user-defined meta:name="OVERHEIDop.locatietype/OVERHEIDop.gebiedsmarkering">Punt</meta:user-defined>
    <meta:user-defined meta:name="DC.title">Omgevingsvergunning - Aangevraagd, Marcus Aureliuslaan 7, 2493 ZW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400</meta:user-defined>
    <meta:user-defined meta:name="OVERHEIDop.GmbID/DC.identifier">gmb-2026-50400</meta:user-defined>
    <meta:user-defined meta:name="OVERHEIDop.versieInformatie"/>
  </office:meta>
</office:document-meta>
</file>