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Tauvlinder 23, 7943 T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Tauvlinder 23, 7943 T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2-2026. We nemen over de aanvraag waarschijnlijk voor 30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39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0716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Tauvlinder 23, 7943 TJ Mepp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99</meta:user-defined>
    <meta:user-defined meta:name="OVERHEIDop.GmbID/DC.identifier">gmb-2026-50399</meta:user-defined>
    <meta:user-defined meta:name="OVERHEIDop.versieInformatie"/>
  </office:meta>
</office:document-meta>
</file>