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noveren van de woning  op locatie Molenstraat 1, 2871 BG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6 heeft de gemeente een aanvraag omgevingsvergunning ontvangen voor het renoveren van de woning  op locatie Molenstraat 1, 2871 BG Schoonhoven. </text:p>
            <text:p text:style-name="common-al">De aanvraag is geregistreerd onder zaaknummer 193118165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39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9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9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16534</meta:user-defined>
    <dc:language>nl</dc:language>
    <meta:user-defined meta:name="OVERHEIDop.locatietype/OVERHEIDop.gebiedsmarkering">Punt</meta:user-defined>
    <meta:user-defined meta:name="DC.title">Kennisgeving ontvangst aanvraag omgevingsvergunning voor het renoveren van de woning  op locatie Molenstraat 1, 2871 BG Schoonho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92</meta:user-defined>
    <meta:user-defined meta:name="OVERHEIDop.GmbID/DC.identifier">gmb-2026-50392</meta:user-defined>
    <meta:user-defined meta:name="OVERHEIDop.versieInformatie"/>
  </office:meta>
</office:document-meta>
</file>