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zijkant van de woning aan Burgemeester Mallenslaan 12, 5171 J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Mallenslaan 12, 5171 JK Kaatsheuvel,</text:span> het realiseren van een aanbouw aan de zijkant van de woning (0809Z2603598 ontvangen 28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39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598</meta:user-defined>
    <dc:language>nl</dc:language>
    <meta:user-defined meta:name="OVERHEIDop.locatietype/OVERHEIDop.gebiedsmarkering">Punt</meta:user-defined>
    <meta:user-defined meta:name="DC.title">Aanvraag vergunning voor het realiseren van een aanbouw aan de zijkant van de woning aan Burgemeester Mallenslaan 12, 5171 JK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91</meta:user-defined>
    <meta:user-defined meta:name="OVERHEIDop.GmbID/DC.identifier">gmb-2026-50391</meta:user-defined>
    <meta:user-defined meta:name="OVERHEIDop.versieInformatie"/>
  </office:meta>
</office:document-meta>
</file>